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20pt" fo:font-style="italic" fo:font-weight="bold" style:font-size-asian="20pt" style:font-style-asian="italic" style:font-weight-asian="bold" style:font-name-complex="Times New Roman1" style:font-size-complex="20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Times New Roman1" style:font-size-complex="18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24pt" fo:font-style="italic" fo:font-weight="bold" style:font-size-asian="24pt" style:font-style-asian="italic" style:font-weight-asian="bold" style:font-name-complex="Times New Roman1" style:font-size-complex="24pt" style:font-weight-complex="bold"/>
    </style:style>
    <style:style style:name="P11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иложение №1 к правилу внутреннего трудового распорядка для работников</text:p>
      <text:p text:style-name="P10">ПРАВИЛА ДЕЛОВОГО ЭТИКЕТА СОТРУДНИКОВ</text:p>
      <text:p text:style-name="P6">МБДОУ "Стригуновский детский сад общеразвивающего вида"</text:p>
      <text:p text:style-name="P4"/>
      <text:p text:style-name="P5">1.1. В отношениях с родителями и другими посетителями учреждения будьте вежливы и предупредительны. Ваше дружелюбие и любезность помогут им составить благоприятное впечатление об учреждении в целом.</text:p>
      <text:p text:style-name="P5">1.2. Предлагайте помощь любому, нуждающемуся в ней.</text:p>
      <text:p text:style-name="P5">1.3. На рабочем месте нельзя принимать пищу, оставлять предметы туалета, посуду и вещи, не имеющие отношения к выполнению служебных обязанностей.</text:p>
      <text:p text:style-name="P5">1.4. МБДОУ "Стригуновский детский сад общеразвивающего вида" дорожит своей репутацией, доверием родителей и партнеров, отношениями делового сотрудничества, сложившимся в учреждении.</text:p>
      <text:p text:style-name="P5">1.5. Как серьезное нарушение правил поведения с административными выводами рассматриваются: </text:p>
      <text:p text:style-name="P5">- опоздание на работу;</text:p>
      <text:p text:style-name="P5">- уход с работы до окончания рабочего дня без разрешения руководителя;</text:p>
      <text:p text:style-name="P5">- небрежность в работе;</text:p>
      <text:p text:style-name="P5">- несоблюдение субординации, неподчинение указаниям выше стоящих должностных лиц;</text:p>
      <text:p text:style-name="P5">- поощрения неэтичных поступков, которые могут скомпрометировать Вас, учреждение, других работников;</text:p>
      <text:p text:style-name="P5">- оскорбительные, злобные высказывания об учреждении, его работниках;</text:p>
      <text:p text:style-name="P5">- отвлечение от работы для посторонних целей;</text:p>
      <text:p text:style-name="P5">- несоблюдение Правил внутреннего трудового распорядка и требований техники безопасности, сокрытие случаев нарушение Правил безопасности.</text:p>
      <text:p text:style-name="P5">1.6. Когда родитель (посетитель) входит в кабинет, групповую комнату сотрудник всегда должен:</text:p>
      <text:p text:style-name="P5">- поднимать голову ему навстречу;</text:p>
      <text:p text:style-name="P5">- приветливо улыбаться;</text:p>
      <text:p text:style-name="P5">- стараться поддерживать контакт глаз с посетителем;</text:p>
      <text:p text:style-name="P5">- здороваться (по возможности - первым).</text:p>
      <text:p text:style-name="P5">Здороваться следует словами «Доброе утро» (день или вечер, в зависимости от времени суток), «Здравствуйте». Если родитель (посетитель) <text:soft-page-break/>поздоровался первым, следует повторить ту приветственную фразу, которую он использовал.</text:p>
      <text:p text:style-name="P5">Сотруднику со своей стороны следует продемонстрировать доброжелательный настрой к общению с родителем (посетителем).</text:p>
      <text:p text:style-name="P5">Приветствуя родителя (законного представителя) воспитанника ДОУ, желательно использовать индивидуальный подход.</text:p>
      <text:p text:style-name="P5">1.7. Следует употреблять глаголы в повелительном наклонении («возьмите», «пройдите» и т.п.).</text:p>
      <text:p text:style-name="P5">Их следует сопровождать словами «пожалуйста...», «будьте добры...», «не будете ли Вы так любезны...».</text:p>
      <text:p text:style-name="P5">Если в процессе разговора с родителем (законным представителем ребенка, посетителем) к сотруднику подходит другой посетитель, то сотрудник, обеспечивая конфиденциальность ведения дел первого посетителя, прекращает разговор и просит подошедшего подождать («Будьте добры, подождите, пожалуйста»), сохраняя при этом приветливый и доброжелательный тон.</text:p>
      <text:p text:style-name="P5">1.8. Сотрудник внимательно относится к настроению и состоянию родителя (законного представителя ребенка, посетителя) и учитывает их в процессе разговора. Не следует держать руки у лица, сидеть, подперев голову руками.</text:p>
      <text:p text:style-name="P5">1.9. Сотрудник называет посетителя по имени и отчеству, если они ему известны.</text:p>
      <text:p text:style-name="P5">1.10. Сотрудник ведет разговор с родителями (законным представителем ребенка, посетителем) так, чтобы тому захотелось сказать «спасибо»!</text:p>
      <text:p text:style-name="P5">1.11. Нельзя:</text:p>
      <text:p text:style-name="P5">- оставить выражение благодарности без ответа:</text:p>
      <text:p text:style-name="P5">- ответить «не за что».</text:p>
      <text:p text:style-name="P5">1.12. Сотрудник не прощается с родителями (законным представителем ребенка, посетителем) первым. Если родитель (законный представитель ребенка, посетитель) выходит из кабинета, группового помещения не попрощавшись, сотруднику следует приветливо попрощаться словами «Всего Вам доброго».</text:p>
      <text:p text:style-name="P5">1.13. На телефонный звонок отвечайте быстро и приветливо, называя учреждение.</text:p>
      <text:p text:style-name="P5">1.14. В зависимости от содержания звонка, сотрудник либо дает краткую справку, либо просит перезвонить.</text:p>
      <text:p text:style-name="P5">1.15. Сотруднику не разрешается использовать служебный телефон для личных разговоров и пользование мобильным телефоном во время исполнения должностных обязанностей.</text:p>
      <text:list xml:id="list1351311389319354591" text:style-name="L1">
        <text:list-item>
          <text:list>
            <text:list-item>
              <text:p text:style-name="P8">Сотрудник заканчивает разговор фразой «Всего Вам доброго».</text:p>
              <text:p text:style-name="P8"/>
            </text:list-item>
          </text:list>
        </text:list-item>
      </text:list>
      <text:p text:style-name="P5"/>
      <text:p text:style-name="P5"/>
      <text:p text:style-name="P5"/>
      <text:p text:style-name="P5"><text:soft-page-break/></text:p>
      <text:p text:style-name="P9">2. <text:s text:c="6"/>СОТРУДНИК НЕ ДОЛЖЕН.</text:p>
      <text:p text:style-name="P5">2.1. Раздражаться, с возмущением говорить родителю (законному представителю ребенка, посетителю) о его ошибках.</text:p>
      <text:p text:style-name="P5">2.2. Проявлять высокомерно-снисходительное отношение к нему.</text:p>
      <text:p text:style-name="P5">2.3. Допускать фамильярность во взаимодействии.</text:p>
      <text:p text:style-name="P5">2.4. Допускать при обсуждении нелицеприятные высказывания в адрес другого лица, если с ним произошел конфликт.</text:p>
      <text:p text:style-name="P5">2.5. При возникновении конфликта с родителем (законным представителем ребенка, посетителем) обвинять в происшедшем другие службы (или сотрудников), даже если они действительно допустили ошибку.</text:p>
      <text:p text:style-name="P5">2.6. Давать родителю (законному представителю ребенка, посетителю) совет, например: «я бы поступил вот так.», даже если он об этом просит.</text:p>
      <text:p text:style-name="P5">2.7. Принимать пищу (жевать) во время разговора.</text:p>
      <text:p text:style-name="P5">2.8. Отвлекаться на разговоры и занятия, не относящиеся к работе.</text:p>
      <text:p text:style-name="P5">2.9. Попытаться решать свои личные проблемы с помощью родителя (законного представителя ребенка, посетителя).</text:p>
      <text:p text:style-name="P5">2.10. Во время общения в интернет - пространстве исключить:</text:p>
      <text:p text:style-name="P5">- использование фото и видео - материалов, компрометирующих деятельность ДОУ, его воспитанников и сотрудников;</text:p>
      <text:p text:style-name="P5">- размещение на интернет - порталах материалов, несоответствующих нормам этики и морали;</text:p>
      <text:p text:style-name="P3"><text:bookmark-start text:name="_GoBack"/><text:span text:style-name="T1">- размещать фото и видео - материалы воспитанников только при </text:span><text:bookmark-end text:name="_GoBack"/><text:span text:style-name="T1">наличии письменного согласия родителей;</text:span></text:p>
      <text:p text:style-name="P5"/>
      <text:p text:style-name="P9">3. <text:s text:c="6"/>ВНЕШНИЙ ВИД СОТРУДНИКА.</text:p>
      <text:p text:style-name="P5">3.1. Сотрудник должен иметь безупречный внешний вид:</text:p>
      <text:p text:style-name="P5">- следует помнить, что он является «объектом созерцания» детей во время воспитательного процесса и общения с родителями (законным представителем ребенка, посетителем) и поэтому может служить своего рода визитной карточкой учреждения.</text:p>
      <text:p text:style-name="P5">3.2. Придерживайтесь разумных норм в одежде и прическе.</text:p>
      <text:p text:style-name="P5">Основные требования к одежде - чистота, удобство и отсутствие экстравагантности. Для женщин желательна блузка светлых тонов с юбкой, брюками, костюм либо платье. Нельзя выходить на работу в открытых блузках, шортах, спортивный стиль следует исключить (кроме инструктора по физкультуре). На работу нельзя надевать обувь спортивного стиля - кроссовки, сланцы.</text:p>
      <text:p text:style-name="P5">Волосы всегда должны быть чистыми и иметь аккуратный вид. Руки должны быть тщательно ухожены как у женщин, так и мужчин.</text:p>
      <text:p text:style-name="P5">Женщинам следует соблюдать умеренность в бижутерии, украшениях и макияже, однако, не следует и пренебрегать ими.</text:p>
      <text:p text:style-name="P3"><text:span text:style-name="T1">3.3. Старшей медицинской сестре, медицинской сестре, поварам, подсобному рабочему, помощникам воспитателя, машинисту по стирке и </text:span><text:soft-page-break/><text:span text:style-name="T1">ремонту спецодежды и уборщице служебных и производственных </text:span><text:span text:style-name="T1">помещений для выполнения должностных обязанностей выдается спецодежда.</text:span></text:p>
      <text:p text:style-name="P5">3.4. Воспитатели также обеспечиваются спецодеждой - халаты светлых тонов (на основании СанПиН 2.4.1.3049-13, пункт 19.6).</text:p>
      <text:p text:style-name="P5">3.5. Исходя из убеждения - развитие личности сочетается с ее нравственным ростом, следуя нравственным традициям отечественного образования, сознавая свою культурную миссию, ответственность за поддержание здоровой моральной атмосферы в коллективе и за его пределами, понимая, что принадлежность к системе образования требует соответствия высоким стандартам профессионализма и нравственного поведения, считая недопустимыми проявления профессиональной недобросовестности в любой форме, являясь противниками религиозной, расовой, национальной, гендерной нетерпимости и выступая за толерантность в любых отношениях коллектив МБДОУ обязуется соблюдать выше перечисленные правила делового этикета и корпоративную этику.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15-12-15T11:17:00</meta:creation-date>
    <dc:date>2018-02-19T07:25:49.68</dc:date>
    <meta:editing-duration>PT2M39S</meta:editing-duration>
    <meta:generator>OpenOffice.org/3.4.1$Win32 OpenOffice.org_project/341m1$Build-9593</meta:generator>
    <meta:print-date>2016-01-18T11:17:34.52</meta:print-date>
    <meta:document-statistic meta:table-count="0" meta:image-count="0" meta:object-count="0" meta:page-count="4" meta:paragraph-count="62" meta:word-count="893" meta:character-count="7132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